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32</text:p>
          </table:table-cell>
          <table:table-cell table:number-columns-repeated="4" table:style-name="ce10"/>
          <table:table-cell office:value-type="string" table:style-name="ce12">
            <text:p>22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6" table:style-name="ce16">
            <text:p>4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4" table:style-name="ce17">
            <text:p>5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98</text:p>
          </table:table-cell>
          <table:covered-table-cell/>
          <table:table-cell office:value-type="float" office:value="93604.51" table:style-name="ce20">
            <text:p>93604,5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11:318</text:p>
          </table:table-cell>
          <table:covered-table-cell/>
          <table:table-cell office:value-type="float" office:value="3734856.17" table:style-name="ce20">
            <text:p>3734856,1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34:97</text:p>
          </table:table-cell>
          <table:covered-table-cell/>
          <table:table-cell office:value-type="float" office:value="2668076.37" table:style-name="ce20">
            <text:p>2668076,3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448:236</text:p>
          </table:table-cell>
          <table:covered-table-cell/>
          <table:table-cell office:value-type="float" office:value="1060777.8500000001" table:style-name="ce20">
            <text:p>1060777,8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448:237</text:p>
          </table:table-cell>
          <table:covered-table-cell/>
          <table:table-cell office:value-type="float" office:value="1562474.95" table:style-name="ce20">
            <text:p>1562474,9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448:238</text:p>
          </table:table-cell>
          <table:covered-table-cell/>
          <table:table-cell office:value-type="float" office:value="1350975.19" table:style-name="ce20">
            <text:p>1350975,1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448:239</text:p>
          </table:table-cell>
          <table:covered-table-cell/>
          <table:table-cell office:value-type="float" office:value="1350975.19" table:style-name="ce20">
            <text:p>1350975,1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448:240</text:p>
          </table:table-cell>
          <table:covered-table-cell/>
          <table:table-cell office:value-type="float" office:value="1350975.19" table:style-name="ce20">
            <text:p>1350975,1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448:241</text:p>
          </table:table-cell>
          <table:covered-table-cell/>
          <table:table-cell office:value-type="float" office:value="1350975.19" table:style-name="ce20">
            <text:p>1350975,1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448:242</text:p>
          </table:table-cell>
          <table:covered-table-cell/>
          <table:table-cell office:value-type="float" office:value="1350975.19" table:style-name="ce20">
            <text:p>1350975,1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448:243</text:p>
          </table:table-cell>
          <table:covered-table-cell/>
          <table:table-cell office:value-type="float" office:value="1060777.8500000001" table:style-name="ce20">
            <text:p>1060777,8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448:244</text:p>
          </table:table-cell>
          <table:covered-table-cell/>
          <table:table-cell office:value-type="float" office:value="1060777.8500000001" table:style-name="ce20">
            <text:p>1060777,8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448:245</text:p>
          </table:table-cell>
          <table:covered-table-cell/>
          <table:table-cell office:value-type="float" office:value="1060777.8500000001" table:style-name="ce20">
            <text:p>1060777,8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603:193</text:p>
          </table:table-cell>
          <table:covered-table-cell/>
          <table:table-cell office:value-type="float" office:value="3462693.7" table:style-name="ce20">
            <text:p>3462693,7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090001:413</text:p>
          </table:table-cell>
          <table:covered-table-cell/>
          <table:table-cell office:value-type="float" office:value="347949.12" table:style-name="ce20">
            <text:p>347949,1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630015:219</text:p>
          </table:table-cell>
          <table:covered-table-cell/>
          <table:table-cell office:value-type="float" office:value="641449.06999999995" table:style-name="ce20">
            <text:p>641449,0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720001:39</text:p>
          </table:table-cell>
          <table:covered-table-cell/>
          <table:table-cell office:value-type="float" office:value="1502823.44" table:style-name="ce20">
            <text:p>1502823,4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0100069:58</text:p>
          </table:table-cell>
          <table:covered-table-cell/>
          <table:table-cell office:value-type="float" office:value="1367360.73" table:style-name="ce20">
            <text:p>1367360,7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3600026:450</text:p>
          </table:table-cell>
          <table:covered-table-cell/>
          <table:table-cell office:value-type="float" office:value="1239238.54" table:style-name="ce20">
            <text:p>1239238,5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5400027:544</text:p>
          </table:table-cell>
          <table:covered-table-cell/>
          <table:table-cell office:value-type="float" office:value="796020.28" table:style-name="ce20">
            <text:p>796020,2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0000000:4489</text:p>
          </table:table-cell>
          <table:covered-table-cell/>
          <table:table-cell office:value-type="float" office:value="319239.52" table:style-name="ce20">
            <text:p>319239,5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0700004:406</text:p>
          </table:table-cell>
          <table:covered-table-cell/>
          <table:table-cell office:value-type="float" office:value="342803.93" table:style-name="ce20">
            <text:p>342803,9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3000003:238</text:p>
          </table:table-cell>
          <table:covered-table-cell/>
          <table:table-cell office:value-type="float" office:value="500679.24" table:style-name="ce20">
            <text:p>500679,2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3300004:216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3:3300004:217</text:p>
          </table:table-cell>
          <table:covered-table-cell/>
          <table:table-cell office:value-type="float" office:value="35284.080000000002" table:style-name="ce20">
            <text:p>35284,0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3:3300004:218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57:1277</text:p>
          </table:table-cell>
          <table:covered-table-cell/>
          <table:table-cell office:value-type="float" office:value="2087806.09" table:style-name="ce20">
            <text:p>2087806,0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3026:129</text:p>
          </table:table-cell>
          <table:covered-table-cell/>
          <table:table-cell office:value-type="float" office:value="1379084.51" table:style-name="ce20">
            <text:p>1379084,5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3069:4864</text:p>
          </table:table-cell>
          <table:covered-table-cell/>
          <table:table-cell office:value-type="float" office:value="102887.1" table:style-name="ce20">
            <text:p>102887,1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3069:4865</text:p>
          </table:table-cell>
          <table:covered-table-cell/>
          <table:table-cell office:value-type="float" office:value="3139781.57" table:style-name="ce20">
            <text:p>3139781,5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700004:69</text:p>
          </table:table-cell>
          <table:covered-table-cell/>
          <table:table-cell office:value-type="float" office:value="5174513.88" table:style-name="ce20">
            <text:p>5174513,8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800008:67</text:p>
          </table:table-cell>
          <table:covered-table-cell/>
          <table:table-cell office:value-type="float" office:value="17293904.649999999" table:style-name="ce20">
            <text:p>17293904,6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800015:33</text:p>
          </table:table-cell>
          <table:covered-table-cell/>
          <table:table-cell office:value-type="float" office:value="1185530.04" table:style-name="ce20">
            <text:p>1185530,0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800017:218</text:p>
          </table:table-cell>
          <table:covered-table-cell/>
          <table:table-cell office:value-type="float" office:value="365266.85" table:style-name="ce20">
            <text:p>365266,8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1000001:80</text:p>
          </table:table-cell>
          <table:covered-table-cell/>
          <table:table-cell office:value-type="float" office:value="66971.3" table:style-name="ce20">
            <text:p>66971,3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1000001:87</text:p>
          </table:table-cell>
          <table:covered-table-cell/>
          <table:table-cell office:value-type="float" office:value="216344.7" table:style-name="ce20">
            <text:p>216344,7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1000008:45</text:p>
          </table:table-cell>
          <table:covered-table-cell/>
          <table:table-cell office:value-type="float" office:value="4459501.83" table:style-name="ce20">
            <text:p>4459501,8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1500002:210</text:p>
          </table:table-cell>
          <table:covered-table-cell/>
          <table:table-cell office:value-type="float" office:value="152708.78" table:style-name="ce20">
            <text:p>152708,7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1500005:126</text:p>
          </table:table-cell>
          <table:covered-table-cell/>
          <table:table-cell office:value-type="float" office:value="18367370.120000001" table:style-name="ce20">
            <text:p>18367370,1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2000015:91</text:p>
          </table:table-cell>
          <table:covered-table-cell/>
          <table:table-cell office:value-type="float" office:value="7849867.0599999996" table:style-name="ce20">
            <text:p>7849867,0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2306001:717</text:p>
          </table:table-cell>
          <table:covered-table-cell/>
          <table:table-cell office:value-type="float" office:value="498302.5" table:style-name="ce20">
            <text:p>498302,5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2400008:47</text:p>
          </table:table-cell>
          <table:covered-table-cell/>
          <table:table-cell office:value-type="float" office:value="21758.37" table:style-name="ce20">
            <text:p>21758,3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2517004:32</text:p>
          </table:table-cell>
          <table:covered-table-cell/>
          <table:table-cell office:value-type="float" office:value="144360.35" table:style-name="ce20">
            <text:p>144360,3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5:0100170:27</text:p>
          </table:table-cell>
          <table:covered-table-cell/>
          <table:table-cell office:value-type="float" office:value="4811719.34" table:style-name="ce20">
            <text:p>4811719,3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5:0100177:1000</text:p>
          </table:table-cell>
          <table:covered-table-cell/>
          <table:table-cell office:value-type="float" office:value="2124307.2200000002" table:style-name="ce20">
            <text:p>2124307,2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6:1100004:110</text:p>
          </table:table-cell>
          <table:covered-table-cell/>
          <table:table-cell office:value-type="float" office:value="287280.59999999998" table:style-name="ce20">
            <text:p>287280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2400003:439</text:p>
          </table:table-cell>
          <table:covered-table-cell/>
          <table:table-cell office:value-type="float" office:value="305023.09000000003" table:style-name="ce20">
            <text:p>305023,0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6200006:910</text:p>
          </table:table-cell>
          <table:covered-table-cell/>
          <table:table-cell office:value-type="float" office:value="72016.69" table:style-name="ce20">
            <text:p>72016,6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0000000:435</text:p>
          </table:table-cell>
          <table:covered-table-cell/>
          <table:table-cell office:value-type="float" office:value="302457.83" table:style-name="ce20">
            <text:p>302457,8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0100075:29</text:p>
          </table:table-cell>
          <table:covered-table-cell/>
          <table:table-cell office:value-type="float" office:value="290925.15999999997" table:style-name="ce20">
            <text:p>290925,1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0100075:32</text:p>
          </table:table-cell>
          <table:covered-table-cell/>
          <table:table-cell office:value-type="float" office:value="38839.919999999998" table:style-name="ce20">
            <text:p>38839,9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0100192:560</text:p>
          </table:table-cell>
          <table:covered-table-cell/>
          <table:table-cell office:value-type="float" office:value="223524.57" table:style-name="ce20">
            <text:p>223524,5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0100192:561</text:p>
          </table:table-cell>
          <table:covered-table-cell/>
          <table:table-cell office:value-type="float" office:value="223524.57" table:style-name="ce20">
            <text:p>223524,5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0:1000032:350</text:p>
          </table:table-cell>
          <table:covered-table-cell/>
          <table:table-cell office:value-type="float" office:value="2221243.54" table:style-name="ce20">
            <text:p>2221243,5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0:2100006:207</text:p>
          </table:table-cell>
          <table:covered-table-cell/>
          <table:table-cell office:value-type="float" office:value="643870.07999999996" table:style-name="ce20">
            <text:p>643870,0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0:4700006:250</text:p>
          </table:table-cell>
          <table:covered-table-cell/>
          <table:table-cell office:value-type="float" office:value="1614.69" table:style-name="ce20">
            <text:p>1614,6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2:0000000:4857</text:p>
          </table:table-cell>
          <table:covered-table-cell/>
          <table:table-cell office:value-type="float" office:value="63668.42" table:style-name="ce20">
            <text:p>63668,4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2:0000000:525</text:p>
          </table:table-cell>
          <table:covered-table-cell/>
          <table:table-cell office:value-type="float" office:value="135522.66" table:style-name="ce20">
            <text:p>135522,6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2:0000000:543</text:p>
          </table:table-cell>
          <table:covered-table-cell/>
          <table:table-cell office:value-type="float" office:value="73314.34" table:style-name="ce20">
            <text:p>73314,3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2:0000000:584</text:p>
          </table:table-cell>
          <table:covered-table-cell/>
          <table:table-cell office:value-type="float" office:value="1417885.14" table:style-name="ce20">
            <text:p>1417885,1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2:0000000:592</text:p>
          </table:table-cell>
          <table:covered-table-cell/>
          <table:table-cell office:value-type="float" office:value="1510967.3" table:style-name="ce20">
            <text:p>1510967,3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2:0000000:594</text:p>
          </table:table-cell>
          <table:covered-table-cell/>
          <table:table-cell office:value-type="float" office:value="939385.6" table:style-name="ce20">
            <text:p>939385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2:0000000:613</text:p>
          </table:table-cell>
          <table:covered-table-cell/>
          <table:table-cell office:value-type="float" office:value="939385.6" table:style-name="ce20">
            <text:p>939385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2:0100037:127</text:p>
          </table:table-cell>
          <table:covered-table-cell/>
          <table:table-cell office:value-type="float" office:value="120337.83" table:style-name="ce20">
            <text:p>120337,8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2:0100041:87</text:p>
          </table:table-cell>
          <table:covered-table-cell/>
          <table:table-cell office:value-type="float" office:value="142350.35999999999" table:style-name="ce20">
            <text:p>142350,3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2:0100041:90</text:p>
          </table:table-cell>
          <table:covered-table-cell/>
          <table:table-cell office:value-type="float" office:value="56710.38" table:style-name="ce20">
            <text:p>56710,3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2:0100041:98</text:p>
          </table:table-cell>
          <table:covered-table-cell/>
          <table:table-cell office:value-type="float" office:value="232135.61" table:style-name="ce20">
            <text:p>232135,6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2:0100106:194</text:p>
          </table:table-cell>
          <table:covered-table-cell/>
          <table:table-cell office:value-type="float" office:value="382180.88" table:style-name="ce20">
            <text:p>382180,8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2:0100110:167</text:p>
          </table:table-cell>
          <table:covered-table-cell/>
          <table:table-cell office:value-type="float" office:value="325087.59000000003" table:style-name="ce20">
            <text:p>325087,5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2:0100110:168</text:p>
          </table:table-cell>
          <table:covered-table-cell/>
          <table:table-cell office:value-type="float" office:value="120926.43" table:style-name="ce20">
            <text:p>120926,4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2:1200003:100</text:p>
          </table:table-cell>
          <table:covered-table-cell/>
          <table:table-cell office:value-type="float" office:value="83477.490000000005" table:style-name="ce20">
            <text:p>83477,4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2:2100018:159</text:p>
          </table:table-cell>
          <table:covered-table-cell/>
          <table:table-cell office:value-type="float" office:value="453284.59" table:style-name="ce20">
            <text:p>453284,5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2:2100027:113</text:p>
          </table:table-cell>
          <table:covered-table-cell/>
          <table:table-cell office:value-type="float" office:value="32564.07" table:style-name="ce20">
            <text:p>32564,0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2:2100033:151</text:p>
          </table:table-cell>
          <table:covered-table-cell/>
          <table:table-cell office:value-type="float" office:value="156776.93" table:style-name="ce20">
            <text:p>156776,9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2:2100034:145</text:p>
          </table:table-cell>
          <table:covered-table-cell/>
          <table:table-cell office:value-type="float" office:value="175845.98" table:style-name="ce20">
            <text:p>175845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2:2100034:146</text:p>
          </table:table-cell>
          <table:covered-table-cell/>
          <table:table-cell office:value-type="float" office:value="210933.03" table:style-name="ce20">
            <text:p>210933,0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2:3200008:177</text:p>
          </table:table-cell>
          <table:covered-table-cell/>
          <table:table-cell office:value-type="float" office:value="52453.96" table:style-name="ce20">
            <text:p>52453,9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2:4800012:65</text:p>
          </table:table-cell>
          <table:covered-table-cell/>
          <table:table-cell office:value-type="float" office:value="1261521.0900000001" table:style-name="ce20">
            <text:p>1261521,0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2:5000016:70</text:p>
          </table:table-cell>
          <table:covered-table-cell/>
          <table:table-cell office:value-type="float" office:value="708527.48" table:style-name="ce20">
            <text:p>708527,4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2:5100001:64</text:p>
          </table:table-cell>
          <table:covered-table-cell/>
          <table:table-cell office:value-type="float" office:value="940750.28" table:style-name="ce20">
            <text:p>940750,2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2:5300002:128</text:p>
          </table:table-cell>
          <table:covered-table-cell/>
          <table:table-cell office:value-type="float" office:value="1937700.75" table:style-name="ce20">
            <text:p>1937700,7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2:5300003:136</text:p>
          </table:table-cell>
          <table:covered-table-cell/>
          <table:table-cell office:value-type="float" office:value="937488.19" table:style-name="ce20">
            <text:p>937488,1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2:5300006:84</text:p>
          </table:table-cell>
          <table:covered-table-cell/>
          <table:table-cell office:value-type="float" office:value="33135.769999999997" table:style-name="ce20">
            <text:p>33135,7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2:6200043:82</text:p>
          </table:table-cell>
          <table:covered-table-cell/>
          <table:table-cell office:value-type="float" office:value="40766.629999999997" table:style-name="ce20">
            <text:p>40766,6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1700002:611</text:p>
          </table:table-cell>
          <table:covered-table-cell/>
          <table:table-cell office:value-type="float" office:value="2055.06" table:style-name="ce20">
            <text:p>2055,0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3:2100003:258</text:p>
          </table:table-cell>
          <table:covered-table-cell/>
          <table:table-cell office:value-type="float" office:value="2348.64" table:style-name="ce20">
            <text:p>2348,6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3:3000010:803</text:p>
          </table:table-cell>
          <table:covered-table-cell/>
          <table:table-cell office:value-type="float" office:value="2073103.76" table:style-name="ce20">
            <text:p>2073103,7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00000:17019</text:p>
          </table:table-cell>
          <table:covered-table-cell/>
          <table:table-cell office:value-type="float" office:value="1407448.52" table:style-name="ce20">
            <text:p>1407448,5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1205:208</text:p>
          </table:table-cell>
          <table:covered-table-cell/>
          <table:table-cell office:value-type="float" office:value="501973.88" table:style-name="ce20">
            <text:p>501973,8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4601:542</text:p>
          </table:table-cell>
          <table:covered-table-cell/>
          <table:table-cell office:value-type="float" office:value="143390.17000000001" table:style-name="ce20">
            <text:p>143390,1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16501:44</text:p>
          </table:table-cell>
          <table:covered-table-cell/>
          <table:table-cell office:value-type="float" office:value="1273529.53" table:style-name="ce20">
            <text:p>1273529,5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9401:379</text:p>
          </table:table-cell>
          <table:covered-table-cell/>
          <table:table-cell office:value-type="float" office:value="2023549.72" table:style-name="ce20">
            <text:p>2023549,7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20022:337</text:p>
          </table:table-cell>
          <table:covered-table-cell/>
          <table:table-cell office:value-type="float" office:value="380892.41" table:style-name="ce20">
            <text:p>380892,4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20022:338</text:p>
          </table:table-cell>
          <table:covered-table-cell/>
          <table:table-cell office:value-type="float" office:value="1199714.4099999999" table:style-name="ce20">
            <text:p>1199714,4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600001:174</text:p>
          </table:table-cell>
          <table:covered-table-cell/>
          <table:table-cell office:value-type="float" office:value="1407448.52" table:style-name="ce20">
            <text:p>1407448,5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700009:186</text:p>
          </table:table-cell>
          <table:covered-table-cell/>
          <table:table-cell office:value-type="float" office:value="475393.43" table:style-name="ce20">
            <text:p>475393,4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710008:61</text:p>
          </table:table-cell>
          <table:covered-table-cell/>
          <table:table-cell office:value-type="float" office:value="1255853.21" table:style-name="ce20">
            <text:p>1255853,2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5:0800002:197</text:p>
          </table:table-cell>
          <table:covered-table-cell/>
          <table:table-cell office:value-type="float" office:value="283575.59999999998" table:style-name="ce20">
            <text:p>283575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5:1000008:776</text:p>
          </table:table-cell>
          <table:covered-table-cell/>
          <table:table-cell office:value-type="float" office:value="822243.53" table:style-name="ce20">
            <text:p>822243,5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5:1300017:184</text:p>
          </table:table-cell>
          <table:covered-table-cell/>
          <table:table-cell office:value-type="float" office:value="2939685.17" table:style-name="ce20">
            <text:p>2939685,1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5:3300016:162</text:p>
          </table:table-cell>
          <table:covered-table-cell/>
          <table:table-cell office:value-type="float" office:value="592999.85" table:style-name="ce20">
            <text:p>592999,8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000000:838</text:p>
          </table:table-cell>
          <table:covered-table-cell/>
          <table:table-cell office:value-type="float" office:value="221949.31" table:style-name="ce20">
            <text:p>221949,3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1007:5942</text:p>
          </table:table-cell>
          <table:covered-table-cell/>
          <table:table-cell office:value-type="float" office:value="4464156.72" table:style-name="ce20">
            <text:p>4464156,7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1021:1039</text:p>
          </table:table-cell>
          <table:covered-table-cell/>
          <table:table-cell office:value-type="float" office:value="2857585.14" table:style-name="ce20">
            <text:p>2857585,1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102006:1793</text:p>
          </table:table-cell>
          <table:covered-table-cell/>
          <table:table-cell office:value-type="float" office:value="1135865.6599999999" table:style-name="ce20">
            <text:p>1135865,6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601001:1879</text:p>
          </table:table-cell>
          <table:covered-table-cell/>
          <table:table-cell office:value-type="float" office:value="4932095.33" table:style-name="ce20">
            <text:p>4932095,3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601011:1755</text:p>
          </table:table-cell>
          <table:covered-table-cell/>
          <table:table-cell office:value-type="float" office:value="4202636.45" table:style-name="ce20">
            <text:p>4202636,4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1601030:581</text:p>
          </table:table-cell>
          <table:covered-table-cell/>
          <table:table-cell office:value-type="float" office:value="3690901.59" table:style-name="ce20">
            <text:p>3690901,5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2001004:703</text:p>
          </table:table-cell>
          <table:covered-table-cell/>
          <table:table-cell office:value-type="float" office:value="34057208.5" table:style-name="ce20">
            <text:p>34057208,5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2001024:3452</text:p>
          </table:table-cell>
          <table:covered-table-cell/>
          <table:table-cell office:value-type="float" office:value="5654575.0800000001" table:style-name="ce20">
            <text:p>5654575,0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2001024:555</text:p>
          </table:table-cell>
          <table:covered-table-cell/>
          <table:table-cell office:value-type="float" office:value="211576.18" table:style-name="ce20">
            <text:p>211576,1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3:3705</text:p>
          </table:table-cell>
          <table:covered-table-cell/>
          <table:table-cell office:value-type="float" office:value="1775429.66" table:style-name="ce20">
            <text:p>1775429,6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4:7134</text:p>
          </table:table-cell>
          <table:covered-table-cell/>
          <table:table-cell office:value-type="float" office:value="2453107.31" table:style-name="ce20">
            <text:p>2453107,3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19001:1113</text:p>
          </table:table-cell>
          <table:covered-table-cell/>
          <table:table-cell office:value-type="float" office:value="99635.92" table:style-name="ce20">
            <text:p>99635,9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19001:1114</text:p>
          </table:table-cell>
          <table:covered-table-cell/>
          <table:table-cell office:value-type="float" office:value="529826.18000000005" table:style-name="ce20">
            <text:p>529826,1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500001:1805</text:p>
          </table:table-cell>
          <table:covered-table-cell/>
          <table:table-cell office:value-type="float" office:value="3172777.36" table:style-name="ce20">
            <text:p>3172777,3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500001:4876</text:p>
          </table:table-cell>
          <table:covered-table-cell/>
          <table:table-cell office:value-type="float" office:value="81761.990000000005" table:style-name="ce20">
            <text:p>81761,9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500006:712</text:p>
          </table:table-cell>
          <table:covered-table-cell/>
          <table:table-cell office:value-type="float" office:value="17824.36" table:style-name="ce20">
            <text:p>17824,3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500006:713</text:p>
          </table:table-cell>
          <table:covered-table-cell/>
          <table:table-cell office:value-type="float" office:value="41970.239999999998" table:style-name="ce20">
            <text:p>41970,2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500006:714</text:p>
          </table:table-cell>
          <table:covered-table-cell/>
          <table:table-cell office:value-type="float" office:value="2050630.44" table:style-name="ce20">
            <text:p>2050630,4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8:0000000:3014</text:p>
          </table:table-cell>
          <table:covered-table-cell/>
          <table:table-cell office:value-type="float" office:value="991945.77" table:style-name="ce20">
            <text:p>991945,7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8:0800003:93</text:p>
          </table:table-cell>
          <table:covered-table-cell/>
          <table:table-cell office:value-type="float" office:value="41267.800000000003" table:style-name="ce20">
            <text:p>41267,8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9:0000000:10938</text:p>
          </table:table-cell>
          <table:covered-table-cell/>
          <table:table-cell office:value-type="float" office:value="198131" table:style-name="ce20">
            <text:p>198131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9:0000000:10939</text:p>
          </table:table-cell>
          <table:covered-table-cell/>
          <table:table-cell office:value-type="float" office:value="224838.36" table:style-name="ce20">
            <text:p>224838,3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9:0101004:3092</text:p>
          </table:table-cell>
          <table:covered-table-cell/>
          <table:table-cell office:value-type="float" office:value="139381.25" table:style-name="ce20">
            <text:p>139381,2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9:0103003:397</text:p>
          </table:table-cell>
          <table:covered-table-cell/>
          <table:table-cell office:value-type="float" office:value="103740.62" table:style-name="ce20">
            <text:p>103740,6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9:0104018:205</text:p>
          </table:table-cell>
          <table:covered-table-cell/>
          <table:table-cell office:value-type="float" office:value="1096613.83" table:style-name="ce20">
            <text:p>1096613,8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9:1600003:361</text:p>
          </table:table-cell>
          <table:covered-table-cell/>
          <table:table-cell office:value-type="float" office:value="277815.39" table:style-name="ce20">
            <text:p>277815,3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9:3300026:157</text:p>
          </table:table-cell>
          <table:covered-table-cell/>
          <table:table-cell office:value-type="float" office:value="880779" table:style-name="ce20">
            <text:p>880779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9:6000004:571</text:p>
          </table:table-cell>
          <table:covered-table-cell/>
          <table:table-cell office:value-type="float" office:value="354620.23" table:style-name="ce20">
            <text:p>354620,2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0:0100001:464</text:p>
          </table:table-cell>
          <table:covered-table-cell/>
          <table:table-cell office:value-type="float" office:value="77432.78" table:style-name="ce20">
            <text:p>77432,7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0100015:2426</text:p>
          </table:table-cell>
          <table:covered-table-cell/>
          <table:table-cell office:value-type="float" office:value="1609848.77" table:style-name="ce20">
            <text:p>1609848,7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0:0100020:863</text:p>
          </table:table-cell>
          <table:covered-table-cell/>
          <table:table-cell office:value-type="float" office:value="73194.27" table:style-name="ce20">
            <text:p>73194,2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0100049:709</text:p>
          </table:table-cell>
          <table:covered-table-cell/>
          <table:table-cell office:value-type="float" office:value="1556622.83" table:style-name="ce20">
            <text:p>1556622,8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0:0100049:710</text:p>
          </table:table-cell>
          <table:covered-table-cell/>
          <table:table-cell office:value-type="float" office:value="1563011.16" table:style-name="ce20">
            <text:p>1563011,1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0:0100049:711</text:p>
          </table:table-cell>
          <table:covered-table-cell/>
          <table:table-cell office:value-type="float" office:value="1554493.39" table:style-name="ce20">
            <text:p>1554493,3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0:0100049:712</text:p>
          </table:table-cell>
          <table:covered-table-cell/>
          <table:table-cell office:value-type="float" office:value="1552363.95" table:style-name="ce20">
            <text:p>1552363,9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0:0100049:713</text:p>
          </table:table-cell>
          <table:covered-table-cell/>
          <table:table-cell office:value-type="float" office:value="1554493.39" table:style-name="ce20">
            <text:p>1554493,3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0:0100049:714</text:p>
          </table:table-cell>
          <table:covered-table-cell/>
          <table:table-cell office:value-type="float" office:value="1558752.28" table:style-name="ce20">
            <text:p>1558752,2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0:0100049:715</text:p>
          </table:table-cell>
          <table:covered-table-cell/>
          <table:table-cell office:value-type="float" office:value="1558752.28" table:style-name="ce20">
            <text:p>1558752,2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0:0100049:716</text:p>
          </table:table-cell>
          <table:covered-table-cell/>
          <table:table-cell office:value-type="float" office:value="1552363.95" table:style-name="ce20">
            <text:p>1552363,9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0:0100049:717</text:p>
          </table:table-cell>
          <table:covered-table-cell/>
          <table:table-cell office:value-type="float" office:value="1552363.95" table:style-name="ce20">
            <text:p>1552363,9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0:1800003:97</text:p>
          </table:table-cell>
          <table:covered-table-cell/>
          <table:table-cell office:value-type="float" office:value="517086.18" table:style-name="ce20">
            <text:p>517086,1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0:3300014:349</text:p>
          </table:table-cell>
          <table:covered-table-cell/>
          <table:table-cell office:value-type="float" office:value="465659.17" table:style-name="ce20">
            <text:p>465659,1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0:5300006:202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1:0100006:236</text:p>
          </table:table-cell>
          <table:covered-table-cell/>
          <table:table-cell office:value-type="float" office:value="1067423.1000000001" table:style-name="ce20">
            <text:p>1067423,1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1:0100031:551</text:p>
          </table:table-cell>
          <table:covered-table-cell/>
          <table:table-cell office:value-type="float" office:value="534043.35" table:style-name="ce20">
            <text:p>534043,3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1:0100031:552</text:p>
          </table:table-cell>
          <table:covered-table-cell/>
          <table:table-cell office:value-type="float" office:value="295277.94" table:style-name="ce20">
            <text:p>295277,9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1:0100031:553</text:p>
          </table:table-cell>
          <table:covered-table-cell/>
          <table:table-cell office:value-type="float" office:value="119707.18" table:style-name="ce20">
            <text:p>119707,1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1:0100031:554</text:p>
          </table:table-cell>
          <table:covered-table-cell/>
          <table:table-cell office:value-type="float" office:value="2388443.2999999998" table:style-name="ce20">
            <text:p>2388443,3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1:0100031:582</text:p>
          </table:table-cell>
          <table:covered-table-cell/>
          <table:table-cell office:value-type="float" office:value="115008.71" table:style-name="ce20">
            <text:p>115008,7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1:0100032:638</text:p>
          </table:table-cell>
          <table:covered-table-cell/>
          <table:table-cell office:value-type="float" office:value="469774.65" table:style-name="ce20">
            <text:p>469774,6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1:8501000:263</text:p>
          </table:table-cell>
          <table:covered-table-cell/>
          <table:table-cell office:value-type="float" office:value="436473.95" table:style-name="ce20">
            <text:p>436473,9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1:8700007:406</text:p>
          </table:table-cell>
          <table:covered-table-cell/>
          <table:table-cell office:value-type="float" office:value="214926.85" table:style-name="ce20">
            <text:p>214926,8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2:0000000:3517</text:p>
          </table:table-cell>
          <table:covered-table-cell/>
          <table:table-cell office:value-type="float" office:value="129199.65" table:style-name="ce20">
            <text:p>129199,6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2:0100005:617</text:p>
          </table:table-cell>
          <table:covered-table-cell/>
          <table:table-cell office:value-type="float" office:value="684410.69" table:style-name="ce20">
            <text:p>684410,6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2:0100005:618</text:p>
          </table:table-cell>
          <table:covered-table-cell/>
          <table:table-cell office:value-type="float" office:value="348317.74" table:style-name="ce20">
            <text:p>348317,7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2:0100018:245</text:p>
          </table:table-cell>
          <table:covered-table-cell/>
          <table:table-cell office:value-type="float" office:value="366885.93" table:style-name="ce20">
            <text:p>366885,9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2:0100028:703</text:p>
          </table:table-cell>
          <table:covered-table-cell/>
          <table:table-cell office:value-type="float" office:value="138901.31" table:style-name="ce20">
            <text:p>138901,3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3:0103014:71</text:p>
          </table:table-cell>
          <table:covered-table-cell/>
          <table:table-cell office:value-type="float" office:value="871662.2" table:style-name="ce20">
            <text:p>871662,2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3:1800020:153</text:p>
          </table:table-cell>
          <table:covered-table-cell/>
          <table:table-cell office:value-type="float" office:value="1182626.5" table:style-name="ce20">
            <text:p>1182626,5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4:0800005:171</text:p>
          </table:table-cell>
          <table:covered-table-cell/>
          <table:table-cell office:value-type="float" office:value="325785.93" table:style-name="ce20">
            <text:p>325785,9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4:4000001:310</text:p>
          </table:table-cell>
          <table:covered-table-cell/>
          <table:table-cell office:value-type="float" office:value="385556.64" table:style-name="ce20">
            <text:p>385556,6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4:4000019:380</text:p>
          </table:table-cell>
          <table:covered-table-cell/>
          <table:table-cell office:value-type="float" office:value="606792.71" table:style-name="ce20">
            <text:p>606792,7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0100009:267</text:p>
          </table:table-cell>
          <table:covered-table-cell/>
          <table:table-cell office:value-type="float" office:value="1187882.72" table:style-name="ce20">
            <text:p>1187882,7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0100061:328</text:p>
          </table:table-cell>
          <table:covered-table-cell/>
          <table:table-cell office:value-type="float" office:value="15781734.52" table:style-name="ce20">
            <text:p>15781734,5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0100091:297</text:p>
          </table:table-cell>
          <table:covered-table-cell/>
          <table:table-cell office:value-type="float" office:value="2432058.98" table:style-name="ce20">
            <text:p>2432058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0600001:500</text:p>
          </table:table-cell>
          <table:covered-table-cell/>
          <table:table-cell office:value-type="float" office:value="2932730.64" table:style-name="ce20">
            <text:p>2932730,6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1100009:491</text:p>
          </table:table-cell>
          <table:covered-table-cell/>
          <table:table-cell office:value-type="float" office:value="1665524.34" table:style-name="ce20">
            <text:p>1665524,3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2900002:305</text:p>
          </table:table-cell>
          <table:covered-table-cell/>
          <table:table-cell office:value-type="float" office:value="1319663.8400000001" table:style-name="ce20">
            <text:p>1319663,8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3900001:284</text:p>
          </table:table-cell>
          <table:covered-table-cell/>
          <table:table-cell office:value-type="float" office:value="2314503.7200000002" table:style-name="ce20">
            <text:p>2314503,7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200006:168</text:p>
          </table:table-cell>
          <table:covered-table-cell/>
          <table:table-cell office:value-type="float" office:value="576985.46" table:style-name="ce20">
            <text:p>576985,4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600004:893</text:p>
          </table:table-cell>
          <table:covered-table-cell/>
          <table:table-cell office:value-type="float" office:value="5599079.7400000002" table:style-name="ce20">
            <text:p>5599079,7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826017:3116</text:p>
          </table:table-cell>
          <table:covered-table-cell/>
          <table:table-cell office:value-type="float" office:value="2017336.36" table:style-name="ce20">
            <text:p>2017336,3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828000:1663</text:p>
          </table:table-cell>
          <table:covered-table-cell/>
          <table:table-cell office:value-type="float" office:value="225038.37" table:style-name="ce20">
            <text:p>225038,3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828000:1664</text:p>
          </table:table-cell>
          <table:covered-table-cell/>
          <table:table-cell office:value-type="float" office:value="879809.87" table:style-name="ce20">
            <text:p>879809,8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26000:1424</text:p>
          </table:table-cell>
          <table:covered-table-cell/>
          <table:table-cell office:value-type="float" office:value="1033601.55" table:style-name="ce20">
            <text:p>1033601,5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26000:1425</text:p>
          </table:table-cell>
          <table:covered-table-cell/>
          <table:table-cell office:value-type="float" office:value="888730.17" table:style-name="ce20">
            <text:p>888730,1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29000:1394</text:p>
          </table:table-cell>
          <table:covered-table-cell/>
          <table:table-cell office:value-type="float" office:value="1563067.74" table:style-name="ce20">
            <text:p>1563067,7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4000:923</text:p>
          </table:table-cell>
          <table:covered-table-cell/>
          <table:table-cell office:value-type="float" office:value="2168799.7999999998" table:style-name="ce20">
            <text:p>2168799,8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03:936</text:p>
          </table:table-cell>
          <table:covered-table-cell/>
          <table:table-cell office:value-type="float" office:value="516094.18" table:style-name="ce20">
            <text:p>516094,1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11:1164</text:p>
          </table:table-cell>
          <table:covered-table-cell/>
          <table:table-cell office:value-type="float" office:value="3437998.46" table:style-name="ce20">
            <text:p>3437998,4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15:2152</text:p>
          </table:table-cell>
          <table:covered-table-cell/>
          <table:table-cell office:value-type="float" office:value="4205926.3" table:style-name="ce20">
            <text:p>4205926,3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16:6334</text:p>
          </table:table-cell>
          <table:covered-table-cell/>
          <table:table-cell office:value-type="float" office:value="3331907.58" table:style-name="ce20">
            <text:p>3331907,5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18:11737</text:p>
          </table:table-cell>
          <table:covered-table-cell/>
          <table:table-cell office:value-type="float" office:value="2481421.9700000002" table:style-name="ce20">
            <text:p>2481421,9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18:11738</text:p>
          </table:table-cell>
          <table:covered-table-cell/>
          <table:table-cell office:value-type="float" office:value="110759.6" table:style-name="ce20">
            <text:p>110759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6:23411</text:p>
          </table:table-cell>
          <table:covered-table-cell/>
          <table:table-cell office:value-type="float" office:value="4313945.43" table:style-name="ce20">
            <text:p>4313945,4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50000:909</text:p>
          </table:table-cell>
          <table:covered-table-cell/>
          <table:table-cell office:value-type="float" office:value="787812.14" table:style-name="ce20">
            <text:p>787812,1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7:0010405:238</text:p>
          </table:table-cell>
          <table:covered-table-cell/>
          <table:table-cell office:value-type="float" office:value="609940.07999999996" table:style-name="ce20">
            <text:p>609940,0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7:0010410:285</text:p>
          </table:table-cell>
          <table:covered-table-cell/>
          <table:table-cell office:value-type="float" office:value="101780.29" table:style-name="ce20">
            <text:p>101780,2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7:0012209:2057</text:p>
          </table:table-cell>
          <table:covered-table-cell/>
          <table:table-cell office:value-type="float" office:value="8734.09" table:style-name="ce20">
            <text:p>8734,0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7:0012406:256</text:p>
          </table:table-cell>
          <table:covered-table-cell/>
          <table:table-cell office:value-type="float" office:value="680584.41" table:style-name="ce20">
            <text:p>680584,4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7:0200004:427</text:p>
          </table:table-cell>
          <table:covered-table-cell/>
          <table:table-cell office:value-type="float" office:value="385338.2" table:style-name="ce20">
            <text:p>385338,2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0103005:487</text:p>
          </table:table-cell>
          <table:covered-table-cell/>
          <table:table-cell office:value-type="float" office:value="14939.19" table:style-name="ce20">
            <text:p>14939,1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0200119:120</text:p>
          </table:table-cell>
          <table:covered-table-cell/>
          <table:table-cell office:value-type="float" office:value="469098.71" table:style-name="ce20">
            <text:p>469098,7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0300010:250</text:p>
          </table:table-cell>
          <table:covered-table-cell/>
          <table:table-cell office:value-type="float" office:value="901544.54" table:style-name="ce20">
            <text:p>901544,5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1900062:258</text:p>
          </table:table-cell>
          <table:covered-table-cell/>
          <table:table-cell office:value-type="float" office:value="2103384.86" table:style-name="ce20">
            <text:p>2103384,8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8300018:3261</text:p>
          </table:table-cell>
          <table:covered-table-cell/>
          <table:table-cell office:value-type="float" office:value="4978545.6500000004" table:style-name="ce20">
            <text:p>4978545,6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8400011:1489</text:p>
          </table:table-cell>
          <table:covered-table-cell/>
          <table:table-cell office:value-type="float" office:value="1332434.67" table:style-name="ce20">
            <text:p>1332434,6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8466000:322</text:p>
          </table:table-cell>
          <table:covered-table-cell/>
          <table:table-cell office:value-type="float" office:value="407287.31" table:style-name="ce20">
            <text:p>407287,3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9:0000000:991</text:p>
          </table:table-cell>
          <table:covered-table-cell/>
          <table:table-cell office:value-type="float" office:value="1192215.71" table:style-name="ce20">
            <text:p>1192215,7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9:0104010:685</text:p>
          </table:table-cell>
          <table:covered-table-cell/>
          <table:table-cell office:value-type="float" office:value="471781.32" table:style-name="ce20">
            <text:p>471781,3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9:0106001:102</text:p>
          </table:table-cell>
          <table:covered-table-cell/>
          <table:table-cell office:value-type="float" office:value="680602.56" table:style-name="ce20">
            <text:p>680602,5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9:0106001:83</text:p>
          </table:table-cell>
          <table:covered-table-cell/>
          <table:table-cell office:value-type="float" office:value="2077900.24" table:style-name="ce20">
            <text:p>2077900,2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0:1600020:98</text:p>
          </table:table-cell>
          <table:covered-table-cell/>
          <table:table-cell office:value-type="float" office:value="482332.6" table:style-name="ce20">
            <text:p>482332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0:3200002:188</text:p>
          </table:table-cell>
          <table:covered-table-cell/>
          <table:table-cell office:value-type="float" office:value="532614.76" table:style-name="ce20">
            <text:p>532614,7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1:0400013:653</text:p>
          </table:table-cell>
          <table:covered-table-cell/>
          <table:table-cell office:value-type="float" office:value="1286596" table:style-name="ce20">
            <text:p>1286596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1:1100010:563</text:p>
          </table:table-cell>
          <table:covered-table-cell/>
          <table:table-cell office:value-type="float" office:value="1220302.2" table:style-name="ce20">
            <text:p>1220302,2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1:2700002:862</text:p>
          </table:table-cell>
          <table:covered-table-cell/>
          <table:table-cell office:value-type="float" office:value="631693.31000000006" table:style-name="ce20">
            <text:p>631693,3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1:2800005:199</text:p>
          </table:table-cell>
          <table:covered-table-cell/>
          <table:table-cell office:value-type="float" office:value="506178.72" table:style-name="ce20">
            <text:p>506178,7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1:3800020:200</text:p>
          </table:table-cell>
          <table:covered-table-cell/>
          <table:table-cell office:value-type="float" office:value="863523.81" table:style-name="ce20">
            <text:p>863523,8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1:3800020:201</text:p>
          </table:table-cell>
          <table:covered-table-cell/>
          <table:table-cell office:value-type="float" office:value="10639.2" table:style-name="ce20">
            <text:p>10639,2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1:3800020:202</text:p>
          </table:table-cell>
          <table:covered-table-cell/>
          <table:table-cell office:value-type="float" office:value="42359.199999999997" table:style-name="ce20">
            <text:p>42359,2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1:3800020:203</text:p>
          </table:table-cell>
          <table:covered-table-cell/>
          <table:table-cell office:value-type="float" office:value="91231.83" table:style-name="ce20">
            <text:p>91231,8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1:3800020:204</text:p>
          </table:table-cell>
          <table:covered-table-cell/>
          <table:table-cell office:value-type="float" office:value="680242.33" table:style-name="ce20">
            <text:p>680242,3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1:3800020:205</text:p>
          </table:table-cell>
          <table:covered-table-cell/>
          <table:table-cell office:value-type="float" office:value="595178.56999999995" table:style-name="ce20">
            <text:p>595178,5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1:3800020:206</text:p>
          </table:table-cell>
          <table:covered-table-cell/>
          <table:table-cell office:value-type="float" office:value="10530.12" table:style-name="ce20">
            <text:p>10530,1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1:3800020:207</text:p>
          </table:table-cell>
          <table:covered-table-cell/>
          <table:table-cell office:value-type="float" office:value="6894742.1399999997" table:style-name="ce20">
            <text:p>6894742,1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1:3800020:208</text:p>
          </table:table-cell>
          <table:covered-table-cell/>
          <table:table-cell office:value-type="float" office:value="11944.06" table:style-name="ce20">
            <text:p>11944,0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1:3800020:209</text:p>
          </table:table-cell>
          <table:covered-table-cell/>
          <table:table-cell office:value-type="float" office:value="4746.96" table:style-name="ce20">
            <text:p>4746,9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1:3800020:210</text:p>
          </table:table-cell>
          <table:covered-table-cell/>
          <table:table-cell office:value-type="float" office:value="107415.82" table:style-name="ce20">
            <text:p>107415,8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1:3800020:211</text:p>
          </table:table-cell>
          <table:covered-table-cell/>
          <table:table-cell office:value-type="float" office:value="243337.42" table:style-name="ce20">
            <text:p>243337,4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1:3800020:212</text:p>
          </table:table-cell>
          <table:covered-table-cell/>
          <table:table-cell office:value-type="float" office:value="96372.19" table:style-name="ce20">
            <text:p>96372,1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1:3800020:213</text:p>
          </table:table-cell>
          <table:covered-table-cell/>
          <table:table-cell office:value-type="float" office:value="22970.01" table:style-name="ce20">
            <text:p>22970,0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1:3800020:214</text:p>
          </table:table-cell>
          <table:covered-table-cell/>
          <table:table-cell office:value-type="float" office:value="22970.01" table:style-name="ce20">
            <text:p>22970,0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1:3800020:215</text:p>
          </table:table-cell>
          <table:covered-table-cell/>
          <table:table-cell office:value-type="float" office:value="3393.36" table:style-name="ce20">
            <text:p>3393,3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1:3800020:216</text:p>
          </table:table-cell>
          <table:covered-table-cell/>
          <table:table-cell office:value-type="float" office:value="3393.36" table:style-name="ce20">
            <text:p>3393,3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2:1100005:80</text:p>
          </table:table-cell>
          <table:covered-table-cell/>
          <table:table-cell office:value-type="float" office:value="672923.78" table:style-name="ce20">
            <text:p>672923,7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2:5900003:143</text:p>
          </table:table-cell>
          <table:covered-table-cell/>
          <table:table-cell office:value-type="float" office:value="355536.24" table:style-name="ce20">
            <text:p>355536,2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2:6600005:51</text:p>
          </table:table-cell>
          <table:covered-table-cell/>
          <table:table-cell office:value-type="float" office:value="482770.89" table:style-name="ce20">
            <text:p>482770,8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3:0002011:20</text:p>
          </table:table-cell>
          <table:covered-table-cell/>
          <table:table-cell office:value-type="float" office:value="2036905.55" table:style-name="ce20">
            <text:p>2036905,5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3:0002603:3838</text:p>
          </table:table-cell>
          <table:covered-table-cell/>
          <table:table-cell office:value-type="float" office:value="115922.57" table:style-name="ce20">
            <text:p>115922,5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3:0002603:3839</text:p>
          </table:table-cell>
          <table:covered-table-cell/>
          <table:table-cell office:value-type="float" office:value="88730.86" table:style-name="ce20">
            <text:p>88730,8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3:0002603:3840</text:p>
          </table:table-cell>
          <table:covered-table-cell/>
          <table:table-cell office:value-type="float" office:value="186764.15" table:style-name="ce20">
            <text:p>186764,1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3:0003101:1089</text:p>
          </table:table-cell>
          <table:covered-table-cell/>
          <table:table-cell office:value-type="float" office:value="504156.14" table:style-name="ce20">
            <text:p>504156,1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3:0003503:4145</text:p>
          </table:table-cell>
          <table:covered-table-cell/>
          <table:table-cell office:value-type="float" office:value="270215.86" table:style-name="ce20">
            <text:p>270215,8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000000:54544</text:p>
          </table:table-cell>
          <table:covered-table-cell/>
          <table:table-cell office:value-type="float" office:value="205186.5" table:style-name="ce20">
            <text:p>205186,5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2068:110</text:p>
          </table:table-cell>
          <table:covered-table-cell/>
          <table:table-cell office:value-type="float" office:value="6405434.7000000002" table:style-name="ce20">
            <text:p>6405434,7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2068:333</text:p>
          </table:table-cell>
          <table:covered-table-cell/>
          <table:table-cell office:value-type="float" office:value="17967124.949999999" table:style-name="ce20">
            <text:p>17967124,9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4132:220</text:p>
          </table:table-cell>
          <table:covered-table-cell/>
          <table:table-cell office:value-type="float" office:value="1388463.38" table:style-name="ce20">
            <text:p>1388463,3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27:5137</text:p>
          </table:table-cell>
          <table:covered-table-cell/>
          <table:table-cell office:value-type="float" office:value="7689905" table:style-name="ce20">
            <text:p>7689905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30:3312</text:p>
          </table:table-cell>
          <table:covered-table-cell/>
          <table:table-cell office:value-type="float" office:value="14819592.630000001" table:style-name="ce20">
            <text:p>14819592,6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30:6381</text:p>
          </table:table-cell>
          <table:covered-table-cell/>
          <table:table-cell office:value-type="float" office:value="26628585.100000001" table:style-name="ce20">
            <text:p>26628585,1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6004:23</text:p>
          </table:table-cell>
          <table:covered-table-cell/>
          <table:table-cell office:value-type="float" office:value="4135203.18" table:style-name="ce20">
            <text:p>4135203,1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6032:10854</text:p>
          </table:table-cell>
          <table:covered-table-cell/>
          <table:table-cell office:value-type="float" office:value="199307380.41999999" table:style-name="ce20">
            <text:p>199307380,4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6032:2765</text:p>
          </table:table-cell>
          <table:covered-table-cell/>
          <table:table-cell office:value-type="float" office:value="3488357.5" table:style-name="ce20">
            <text:p>3488357,5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6032:2836</text:p>
          </table:table-cell>
          <table:covered-table-cell/>
          <table:table-cell office:value-type="float" office:value="16456809.380000001" table:style-name="ce20">
            <text:p>16456809,3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6032:2842</text:p>
          </table:table-cell>
          <table:covered-table-cell/>
          <table:table-cell office:value-type="float" office:value="1732094.53" table:style-name="ce20">
            <text:p>1732094,5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6032:2965</text:p>
          </table:table-cell>
          <table:covered-table-cell/>
          <table:table-cell office:value-type="float" office:value="6137469.3499999996" table:style-name="ce20">
            <text:p>6137469,3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6032:3043</text:p>
          </table:table-cell>
          <table:covered-table-cell/>
          <table:table-cell office:value-type="float" office:value="2071836.43" table:style-name="ce20">
            <text:p>2071836,4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6032:3159</text:p>
          </table:table-cell>
          <table:covered-table-cell/>
          <table:table-cell office:value-type="float" office:value="10394336.460000001" table:style-name="ce20">
            <text:p>10394336,4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6032:3163</text:p>
          </table:table-cell>
          <table:covered-table-cell/>
          <table:table-cell office:value-type="float" office:value="3369178.25" table:style-name="ce20">
            <text:p>3369178,2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6032:3165</text:p>
          </table:table-cell>
          <table:covered-table-cell/>
          <table:table-cell office:value-type="float" office:value="30343723.399999999" table:style-name="ce20">
            <text:p>30343723,4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6032:3169</text:p>
          </table:table-cell>
          <table:covered-table-cell/>
          <table:table-cell office:value-type="float" office:value="5878704.3099999996" table:style-name="ce20">
            <text:p>5878704,3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6032:3170</text:p>
          </table:table-cell>
          <table:covered-table-cell/>
          <table:table-cell office:value-type="float" office:value="1074212.82" table:style-name="ce20">
            <text:p>1074212,8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6032:3172</text:p>
          </table:table-cell>
          <table:covered-table-cell/>
          <table:table-cell office:value-type="float" office:value="27324447.440000001" table:style-name="ce20">
            <text:p>27324447,4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6032:3174</text:p>
          </table:table-cell>
          <table:covered-table-cell/>
          <table:table-cell office:value-type="float" office:value="24834422.469999999" table:style-name="ce20">
            <text:p>24834422,4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6032:3175</text:p>
          </table:table-cell>
          <table:covered-table-cell/>
          <table:table-cell office:value-type="float" office:value="8972951.0399999991" table:style-name="ce20">
            <text:p>8972951,0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6032:3176</text:p>
          </table:table-cell>
          <table:covered-table-cell/>
          <table:table-cell office:value-type="float" office:value="19140805.27" table:style-name="ce20">
            <text:p>19140805,2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8017:597</text:p>
          </table:table-cell>
          <table:covered-table-cell/>
          <table:table-cell office:value-type="float" office:value="8398524.7899999991" table:style-name="ce20">
            <text:p>8398524,7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10002:68</text:p>
          </table:table-cell>
          <table:covered-table-cell/>
          <table:table-cell office:value-type="float" office:value="2634363.9" table:style-name="ce20">
            <text:p>2634363,9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16003:1316</text:p>
          </table:table-cell>
          <table:covered-table-cell/>
          <table:table-cell office:value-type="float" office:value="1633332.51" table:style-name="ce20">
            <text:p>1633332,5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3009:29470</text:p>
          </table:table-cell>
          <table:covered-table-cell/>
          <table:table-cell office:value-type="float" office:value="23926.81" table:style-name="ce20">
            <text:p>23926,8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3018:2256</text:p>
          </table:table-cell>
          <table:covered-table-cell/>
          <table:table-cell office:value-type="float" office:value="28603535.199999999" table:style-name="ce20">
            <text:p>28603535,2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5007:105</text:p>
          </table:table-cell>
          <table:covered-table-cell/>
          <table:table-cell office:value-type="float" office:value="5704919.6799999997" table:style-name="ce20">
            <text:p>5704919,6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5007:162</text:p>
          </table:table-cell>
          <table:covered-table-cell/>
          <table:table-cell office:value-type="float" office:value="1325238.6000000001" table:style-name="ce20">
            <text:p>1325238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5007:163</text:p>
          </table:table-cell>
          <table:covered-table-cell/>
          <table:table-cell office:value-type="float" office:value="2853912.95" table:style-name="ce20">
            <text:p>2853912,9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5007:164</text:p>
          </table:table-cell>
          <table:covered-table-cell/>
          <table:table-cell office:value-type="float" office:value="1525768.13" table:style-name="ce20">
            <text:p>1525768,1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6021:3247</text:p>
          </table:table-cell>
          <table:covered-table-cell/>
          <table:table-cell office:value-type="float" office:value="350641.81" table:style-name="ce20">
            <text:p>350641,8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8003:76</text:p>
          </table:table-cell>
          <table:covered-table-cell/>
          <table:table-cell office:value-type="float" office:value="5229303.91" table:style-name="ce20">
            <text:p>5229303,9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9020:8471</text:p>
          </table:table-cell>
          <table:covered-table-cell/>
          <table:table-cell office:value-type="float" office:value="1661929.72" table:style-name="ce20">
            <text:p>1661929,7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9020:8472</text:p>
          </table:table-cell>
          <table:covered-table-cell/>
          <table:table-cell office:value-type="float" office:value="1072993.46" table:style-name="ce20">
            <text:p>1072993,4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10002:207</text:p>
          </table:table-cell>
          <table:covered-table-cell/>
          <table:table-cell office:value-type="float" office:value="1630135.31" table:style-name="ce20">
            <text:p>1630135,3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11002:23316</text:p>
          </table:table-cell>
          <table:covered-table-cell/>
          <table:table-cell office:value-type="float" office:value="92389.78" table:style-name="ce20">
            <text:p>92389,7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11002:8763</text:p>
          </table:table-cell>
          <table:covered-table-cell/>
          <table:table-cell office:value-type="float" office:value="764179.2" table:style-name="ce20">
            <text:p>764179,2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03048:2867</text:p>
          </table:table-cell>
          <table:covered-table-cell/>
          <table:table-cell office:value-type="float" office:value="201149.74" table:style-name="ce20">
            <text:p>201149,7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04007:199</text:p>
          </table:table-cell>
          <table:covered-table-cell/>
          <table:table-cell office:value-type="float" office:value="6459999.9500000002" table:style-name="ce20">
            <text:p>6459999,9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04007:200</text:p>
          </table:table-cell>
          <table:covered-table-cell/>
          <table:table-cell office:value-type="float" office:value="3361627.51" table:style-name="ce20">
            <text:p>3361627,5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04022:721</text:p>
          </table:table-cell>
          <table:covered-table-cell/>
          <table:table-cell office:value-type="float" office:value="1106142.23" table:style-name="ce20">
            <text:p>1106142,2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04022:834</text:p>
          </table:table-cell>
          <table:covered-table-cell/>
          <table:table-cell office:value-type="float" office:value="3056405.56" table:style-name="ce20">
            <text:p>3056405,5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04022:879</text:p>
          </table:table-cell>
          <table:covered-table-cell/>
          <table:table-cell office:value-type="float" office:value="7969909.3799999999" table:style-name="ce20">
            <text:p>7969909,3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4023:614</text:p>
          </table:table-cell>
          <table:covered-table-cell/>
          <table:table-cell office:value-type="float" office:value="16238722.18" table:style-name="ce20">
            <text:p>16238722,1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4025:1034</text:p>
          </table:table-cell>
          <table:covered-table-cell/>
          <table:table-cell office:value-type="float" office:value="3654569.08" table:style-name="ce20">
            <text:p>3654569,0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4025:1074</text:p>
          </table:table-cell>
          <table:covered-table-cell/>
          <table:table-cell office:value-type="float" office:value="852628.24" table:style-name="ce20">
            <text:p>852628,2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4025:1075</text:p>
          </table:table-cell>
          <table:covered-table-cell/>
          <table:table-cell office:value-type="float" office:value="5872220.8799999999" table:style-name="ce20">
            <text:p>5872220,8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4025:1076</text:p>
          </table:table-cell>
          <table:covered-table-cell/>
          <table:table-cell office:value-type="float" office:value="2696713.84" table:style-name="ce20">
            <text:p>2696713,8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04025:1099</text:p>
          </table:table-cell>
          <table:covered-table-cell/>
          <table:table-cell office:value-type="float" office:value="1465650.8" table:style-name="ce20">
            <text:p>1465650,8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04025:1107</text:p>
          </table:table-cell>
          <table:covered-table-cell/>
          <table:table-cell office:value-type="float" office:value="728852.88" table:style-name="ce20">
            <text:p>728852,8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4025:1108</text:p>
          </table:table-cell>
          <table:covered-table-cell/>
          <table:table-cell office:value-type="float" office:value="170191.12" table:style-name="ce20">
            <text:p>170191,1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4025:1120</text:p>
          </table:table-cell>
          <table:covered-table-cell/>
          <table:table-cell office:value-type="float" office:value="371744.24" table:style-name="ce20">
            <text:p>371744,2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4027:92</text:p>
          </table:table-cell>
          <table:covered-table-cell/>
          <table:table-cell office:value-type="float" office:value="9345864.4700000007" table:style-name="ce20">
            <text:p>9345864,4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4027:93</text:p>
          </table:table-cell>
          <table:covered-table-cell/>
          <table:table-cell office:value-type="float" office:value="526127.31000000006" table:style-name="ce20">
            <text:p>526127,3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4028:1021</text:p>
          </table:table-cell>
          <table:covered-table-cell/>
          <table:table-cell office:value-type="float" office:value="987329.12" table:style-name="ce20">
            <text:p>987329,1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4028:1049</text:p>
          </table:table-cell>
          <table:covered-table-cell/>
          <table:table-cell office:value-type="float" office:value="3808504.26" table:style-name="ce20">
            <text:p>3808504,2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4028:1071</text:p>
          </table:table-cell>
          <table:covered-table-cell/>
          <table:table-cell office:value-type="float" office:value="105743.88" table:style-name="ce20">
            <text:p>105743,8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4028:1074</text:p>
          </table:table-cell>
          <table:covered-table-cell/>
          <table:table-cell office:value-type="float" office:value="79307.91" table:style-name="ce20">
            <text:p>79307,9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5006:1483</text:p>
          </table:table-cell>
          <table:covered-table-cell/>
          <table:table-cell office:value-type="float" office:value="172111.93" table:style-name="ce20">
            <text:p>172111,9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5006:1484</text:p>
          </table:table-cell>
          <table:covered-table-cell/>
          <table:table-cell office:value-type="float" office:value="152388.43" table:style-name="ce20">
            <text:p>152388,4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5018:226</text:p>
          </table:table-cell>
          <table:covered-table-cell/>
          <table:table-cell office:value-type="float" office:value="2430912.2999999998" table:style-name="ce20">
            <text:p>2430912,3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5018:227</text:p>
          </table:table-cell>
          <table:covered-table-cell/>
          <table:table-cell office:value-type="float" office:value="2354861.71" table:style-name="ce20">
            <text:p>2354861,7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06089:1435</text:p>
          </table:table-cell>
          <table:covered-table-cell/>
          <table:table-cell office:value-type="float" office:value="246315.72" table:style-name="ce20">
            <text:p>246315,7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12034:60</text:p>
          </table:table-cell>
          <table:covered-table-cell/>
          <table:table-cell office:value-type="float" office:value="2320728.48" table:style-name="ce20">
            <text:p>2320728,4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53002:1134</text:p>
          </table:table-cell>
          <table:covered-table-cell/>
          <table:table-cell office:value-type="float" office:value="1596006.96" table:style-name="ce20">
            <text:p>1596006,9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1030:115</text:p>
          </table:table-cell>
          <table:covered-table-cell/>
          <table:table-cell office:value-type="float" office:value="979027.55" table:style-name="ce20">
            <text:p>979027,5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2002:797</text:p>
          </table:table-cell>
          <table:covered-table-cell/>
          <table:table-cell office:value-type="float" office:value="38147151.149999999" table:style-name="ce20">
            <text:p>38147151,1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2002:798</text:p>
          </table:table-cell>
          <table:covered-table-cell/>
          <table:table-cell office:value-type="float" office:value="12543546.189999999" table:style-name="ce20">
            <text:p>12543546,1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2010:611</text:p>
          </table:table-cell>
          <table:covered-table-cell/>
          <table:table-cell office:value-type="float" office:value="11469539.24" table:style-name="ce20">
            <text:p>11469539,2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5013:12348</text:p>
          </table:table-cell>
          <table:covered-table-cell/>
          <table:table-cell office:value-type="float" office:value="175547.9" table:style-name="ce20">
            <text:p>175547,9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6046:443</text:p>
          </table:table-cell>
          <table:covered-table-cell/>
          <table:table-cell office:value-type="float" office:value="6377805.5999999996" table:style-name="ce20">
            <text:p>6377805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02001:2476</text:p>
          </table:table-cell>
          <table:covered-table-cell/>
          <table:table-cell office:value-type="float" office:value="404285.73" table:style-name="ce20">
            <text:p>404285,7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08001:35545</text:p>
          </table:table-cell>
          <table:covered-table-cell/>
          <table:table-cell office:value-type="float" office:value="394678.46" table:style-name="ce20">
            <text:p>394678,4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08001:35546</text:p>
          </table:table-cell>
          <table:covered-table-cell/>
          <table:table-cell office:value-type="float" office:value="300717.26" table:style-name="ce20">
            <text:p>300717,2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15027:748</text:p>
          </table:table-cell>
          <table:covered-table-cell/>
          <table:table-cell office:value-type="float" office:value="3333898.1" table:style-name="ce20">
            <text:p>3333898,1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16001:1423</text:p>
          </table:table-cell>
          <table:covered-table-cell/>
          <table:table-cell office:value-type="float" office:value="88887802.810000002" table:style-name="ce20">
            <text:p>88887802,8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16002:12224</text:p>
          </table:table-cell>
          <table:covered-table-cell/>
          <table:table-cell office:value-type="float" office:value="204252.21" table:style-name="ce20">
            <text:p>204252,2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16002:12225</text:p>
          </table:table-cell>
          <table:covered-table-cell/>
          <table:table-cell office:value-type="float" office:value="201791.34" table:style-name="ce20">
            <text:p>201791,3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19006:232</text:p>
          </table:table-cell>
          <table:covered-table-cell/>
          <table:table-cell office:value-type="float" office:value="2377320.83" table:style-name="ce20">
            <text:p>2377320,8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40009:387</text:p>
          </table:table-cell>
          <table:covered-table-cell/>
          <table:table-cell office:value-type="float" office:value="2495972.54" table:style-name="ce20">
            <text:p>2495972,5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45001:15264</text:p>
          </table:table-cell>
          <table:covered-table-cell/>
          <table:table-cell office:value-type="float" office:value="320220.90000000002" table:style-name="ce20">
            <text:p>320220,9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45001:15265</text:p>
          </table:table-cell>
          <table:covered-table-cell/>
          <table:table-cell office:value-type="float" office:value="273844.08" table:style-name="ce20">
            <text:p>273844,0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602001:10179</text:p>
          </table:table-cell>
          <table:covered-table-cell/>
          <table:table-cell office:value-type="float" office:value="4097812.6" table:style-name="ce20">
            <text:p>4097812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602001:74442</text:p>
          </table:table-cell>
          <table:covered-table-cell/>
          <table:table-cell office:value-type="float" office:value="747029.54" table:style-name="ce20">
            <text:p>747029,5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602001:74444</text:p>
          </table:table-cell>
          <table:covered-table-cell/>
          <table:table-cell office:value-type="float" office:value="25838.3" table:style-name="ce20">
            <text:p>25838,3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602001:74445</text:p>
          </table:table-cell>
          <table:covered-table-cell/>
          <table:table-cell office:value-type="float" office:value="1109360.98" table:style-name="ce20">
            <text:p>1109360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602001:74446</text:p>
          </table:table-cell>
          <table:covered-table-cell/>
          <table:table-cell office:value-type="float" office:value="159877.76000000001" table:style-name="ce20">
            <text:p>159877,7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602001:74447</text:p>
          </table:table-cell>
          <table:covered-table-cell/>
          <table:table-cell office:value-type="float" office:value="434542.58" table:style-name="ce20">
            <text:p>434542,5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602001:74448</text:p>
          </table:table-cell>
          <table:covered-table-cell/>
          <table:table-cell office:value-type="float" office:value="1185988.74" table:style-name="ce20">
            <text:p>1185988,7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602001:74449</text:p>
          </table:table-cell>
          <table:covered-table-cell/>
          <table:table-cell office:value-type="float" office:value="34957.699999999997" table:style-name="ce20">
            <text:p>34957,7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602001:74450</text:p>
          </table:table-cell>
          <table:covered-table-cell/>
          <table:table-cell office:value-type="float" office:value="449998189.44999999" table:style-name="ce20">
            <text:p>449998189,4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602001:7445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602001:7445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602001:7445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602001:7445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2001:7445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602001:7445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602001:7445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602001:74458</text:p>
          </table:table-cell>
          <table:covered-table-cell/>
          <table:table-cell office:value-type="float" office:value="148606.26999999999" table:style-name="ce20">
            <text:p>148606,2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602001:7445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602001:7446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602001:7446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602001:7446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602001:7446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602001:7446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602001:7446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602001:7446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602001:7446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602001:7446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602001:7446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602001:7447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602001:7447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602001:7447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602001:7447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602001:7447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602001:7447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602001:7447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602001:74477</text:p>
          </table:table-cell>
          <table:covered-table-cell/>
          <table:table-cell office:value-type="float" office:value="148606.26999999999" table:style-name="ce20">
            <text:p>148606,2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602001:74478</text:p>
          </table:table-cell>
          <table:covered-table-cell/>
          <table:table-cell office:value-type="float" office:value="299366.25" table:style-name="ce20">
            <text:p>299366,2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602001:74479</text:p>
          </table:table-cell>
          <table:covered-table-cell/>
          <table:table-cell office:value-type="float" office:value="288597.68" table:style-name="ce20">
            <text:p>288597,6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602001:74480</text:p>
          </table:table-cell>
          <table:covered-table-cell/>
          <table:table-cell office:value-type="float" office:value="288597.68" table:style-name="ce20">
            <text:p>288597,6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602001:74481</text:p>
          </table:table-cell>
          <table:covered-table-cell/>
          <table:table-cell office:value-type="float" office:value="288597.68" table:style-name="ce20">
            <text:p>288597,6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602001:74482</text:p>
          </table:table-cell>
          <table:covered-table-cell/>
          <table:table-cell office:value-type="float" office:value="288597.68" table:style-name="ce20">
            <text:p>288597,6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602001:74483</text:p>
          </table:table-cell>
          <table:covered-table-cell/>
          <table:table-cell office:value-type="float" office:value="288597.68" table:style-name="ce20">
            <text:p>288597,6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602001:7448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602001:74485</text:p>
          </table:table-cell>
          <table:covered-table-cell/>
          <table:table-cell office:value-type="float" office:value="288597.68" table:style-name="ce20">
            <text:p>288597,6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602001:74486</text:p>
          </table:table-cell>
          <table:covered-table-cell/>
          <table:table-cell office:value-type="float" office:value="288597.68" table:style-name="ce20">
            <text:p>288597,6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602001:74487</text:p>
          </table:table-cell>
          <table:covered-table-cell/>
          <table:table-cell office:value-type="float" office:value="288597.68" table:style-name="ce20">
            <text:p>288597,6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602001:74488</text:p>
          </table:table-cell>
          <table:covered-table-cell/>
          <table:table-cell office:value-type="float" office:value="299366.25" table:style-name="ce20">
            <text:p>299366,2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602001:74489</text:p>
          </table:table-cell>
          <table:covered-table-cell/>
          <table:table-cell office:value-type="float" office:value="299366.25" table:style-name="ce20">
            <text:p>299366,2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602001:74490</text:p>
          </table:table-cell>
          <table:covered-table-cell/>
          <table:table-cell office:value-type="float" office:value="148606.26999999999" table:style-name="ce20">
            <text:p>148606,2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602001:7449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602001:74492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602001:7449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602001:7449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602001:7449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2001:7449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2001:7449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602001:7449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602001:7449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602001:7450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602001:74501</text:p>
          </table:table-cell>
          <table:covered-table-cell/>
          <table:table-cell office:value-type="float" office:value="148606.26999999999" table:style-name="ce20">
            <text:p>148606,2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602001:74502</text:p>
          </table:table-cell>
          <table:covered-table-cell/>
          <table:table-cell office:value-type="float" office:value="148606.26999999999" table:style-name="ce20">
            <text:p>148606,2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602001:74503</text:p>
          </table:table-cell>
          <table:covered-table-cell/>
          <table:table-cell office:value-type="float" office:value="148606.26999999999" table:style-name="ce20">
            <text:p>148606,2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602001:7450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602001:7450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602001:7450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602001:7450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602001:7450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602001:7450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602001:7451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2001:74511</text:p>
          </table:table-cell>
          <table:covered-table-cell/>
          <table:table-cell office:value-type="float" office:value="148606.26999999999" table:style-name="ce20">
            <text:p>148606,2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602001:74512</text:p>
          </table:table-cell>
          <table:covered-table-cell/>
          <table:table-cell office:value-type="float" office:value="148606.26999999999" table:style-name="ce20">
            <text:p>148606,2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602001:74513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602001:74514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602001:7451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602001:8471</text:p>
          </table:table-cell>
          <table:covered-table-cell/>
          <table:table-cell office:value-type="float" office:value="4106192.13" table:style-name="ce20">
            <text:p>4106192,1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602001:8472</text:p>
          </table:table-cell>
          <table:covered-table-cell/>
          <table:table-cell office:value-type="float" office:value="3705162.75" table:style-name="ce20">
            <text:p>3705162,7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602001:8476</text:p>
          </table:table-cell>
          <table:covered-table-cell/>
          <table:table-cell office:value-type="float" office:value="6143131.1500000004" table:style-name="ce20">
            <text:p>6143131,1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602001:9110</text:p>
          </table:table-cell>
          <table:covered-table-cell/>
          <table:table-cell office:value-type="float" office:value="6374075.9299999997" table:style-name="ce20">
            <text:p>6374075,9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602001:9112</text:p>
          </table:table-cell>
          <table:covered-table-cell/>
          <table:table-cell office:value-type="float" office:value="6323687.9800000004" table:style-name="ce20">
            <text:p>6323687,9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2001:9113</text:p>
          </table:table-cell>
          <table:covered-table-cell/>
          <table:table-cell office:value-type="float" office:value="4171577.36" table:style-name="ce20">
            <text:p>4171577,3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603025:4135</text:p>
          </table:table-cell>
          <table:covered-table-cell/>
          <table:table-cell office:value-type="float" office:value="474258.05" table:style-name="ce20">
            <text:p>474258,0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603028:254</text:p>
          </table:table-cell>
          <table:covered-table-cell/>
          <table:table-cell office:value-type="float" office:value="2001574.13" table:style-name="ce20">
            <text:p>2001574,1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603028:255</text:p>
          </table:table-cell>
          <table:covered-table-cell/>
          <table:table-cell office:value-type="float" office:value="1865677.53" table:style-name="ce20">
            <text:p>1865677,5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605001:225</text:p>
          </table:table-cell>
          <table:covered-table-cell/>
          <table:table-cell office:value-type="float" office:value="156656.99" table:style-name="ce20">
            <text:p>156656,9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605010:387</text:p>
          </table:table-cell>
          <table:covered-table-cell/>
          <table:table-cell office:value-type="float" office:value="9859564.4199999999" table:style-name="ce20">
            <text:p>9859564,4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605027:523</text:p>
          </table:table-cell>
          <table:covered-table-cell/>
          <table:table-cell office:value-type="float" office:value="984661.73" table:style-name="ce20">
            <text:p>984661,7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605043:117</text:p>
          </table:table-cell>
          <table:covered-table-cell/>
          <table:table-cell office:value-type="float" office:value="10920220.050000001" table:style-name="ce20">
            <text:p>10920220,0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605043:118</text:p>
          </table:table-cell>
          <table:covered-table-cell/>
          <table:table-cell office:value-type="float" office:value="9959781.8100000005" table:style-name="ce20">
            <text:p>9959781,8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605043:119</text:p>
          </table:table-cell>
          <table:covered-table-cell/>
          <table:table-cell office:value-type="float" office:value="9764541.6899999995" table:style-name="ce20">
            <text:p>9764541,6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605043:120</text:p>
          </table:table-cell>
          <table:covered-table-cell/>
          <table:table-cell office:value-type="float" office:value="1128989.8799999999" table:style-name="ce20">
            <text:p>1128989,8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605043:123</text:p>
          </table:table-cell>
          <table:covered-table-cell/>
          <table:table-cell office:value-type="float" office:value="632574.73" table:style-name="ce20">
            <text:p>632574,7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605043:124</text:p>
          </table:table-cell>
          <table:covered-table-cell/>
          <table:table-cell office:value-type="float" office:value="6146219.6900000004" table:style-name="ce20">
            <text:p>6146219,6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605043:125</text:p>
          </table:table-cell>
          <table:covered-table-cell/>
          <table:table-cell office:value-type="float" office:value="1612189.75" table:style-name="ce20">
            <text:p>1612189,7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605043:126</text:p>
          </table:table-cell>
          <table:covered-table-cell/>
          <table:table-cell office:value-type="float" office:value="1614922.28" table:style-name="ce20">
            <text:p>1614922,2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605043:127</text:p>
          </table:table-cell>
          <table:covered-table-cell/>
          <table:table-cell office:value-type="float" office:value="618391.43999999994" table:style-name="ce20">
            <text:p>618391,4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605043:128</text:p>
          </table:table-cell>
          <table:covered-table-cell/>
          <table:table-cell office:value-type="float" office:value="723347.79" table:style-name="ce20">
            <text:p>723347,7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605043:129</text:p>
          </table:table-cell>
          <table:covered-table-cell/>
          <table:table-cell office:value-type="float" office:value="1126153.23" table:style-name="ce20">
            <text:p>1126153,2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605043:131</text:p>
          </table:table-cell>
          <table:covered-table-cell/>
          <table:table-cell office:value-type="float" office:value="1157356.46" table:style-name="ce20">
            <text:p>1157356,46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605043:132</text:p>
          </table:table-cell>
          <table:covered-table-cell/>
          <table:table-cell office:value-type="float" office:value="1165866.44" table:style-name="ce20">
            <text:p>1165866,4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605043:133</text:p>
          </table:table-cell>
          <table:covered-table-cell/>
          <table:table-cell office:value-type="float" office:value="729021.11" table:style-name="ce20">
            <text:p>729021,11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605043:134</text:p>
          </table:table-cell>
          <table:covered-table-cell/>
          <table:table-cell office:value-type="float" office:value="1171539.75" table:style-name="ce20">
            <text:p>1171539,7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605043:135</text:p>
          </table:table-cell>
          <table:covered-table-cell/>
          <table:table-cell office:value-type="float" office:value="3661409.67" table:style-name="ce20">
            <text:p>3661409,6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605043:136</text:p>
          </table:table-cell>
          <table:covered-table-cell/>
          <table:table-cell office:value-type="float" office:value="17198879.84" table:style-name="ce20">
            <text:p>17198879,84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605043:137</text:p>
          </table:table-cell>
          <table:covered-table-cell/>
          <table:table-cell office:value-type="float" office:value="85534082.599999994" table:style-name="ce20">
            <text:p>85534082,6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605043:138</text:p>
          </table:table-cell>
          <table:covered-table-cell/>
          <table:table-cell office:value-type="float" office:value="3136938.7" table:style-name="ce20">
            <text:p>3136938,7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605043:139</text:p>
          </table:table-cell>
          <table:covered-table-cell/>
          <table:table-cell office:value-type="float" office:value="355458.19" table:style-name="ce20">
            <text:p>355458,1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605043:140</text:p>
          </table:table-cell>
          <table:covered-table-cell/>
          <table:table-cell office:value-type="float" office:value="737531.08" table:style-name="ce20">
            <text:p>737531,0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605043:142</text:p>
          </table:table-cell>
          <table:covered-table-cell/>
          <table:table-cell office:value-type="float" office:value="1948290.33" table:style-name="ce20">
            <text:p>1948290,3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605043:164</text:p>
          </table:table-cell>
          <table:covered-table-cell/>
          <table:table-cell office:value-type="float" office:value="1420913" table:style-name="ce20">
            <text:p>1420913,0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605043:165</text:p>
          </table:table-cell>
          <table:covered-table-cell/>
          <table:table-cell office:value-type="float" office:value="1434575.63" table:style-name="ce20">
            <text:p>1434575,63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605043:405</text:p>
          </table:table-cell>
          <table:covered-table-cell/>
          <table:table-cell office:value-type="float" office:value="746041.05" table:style-name="ce20">
            <text:p>746041,0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605043:406</text:p>
          </table:table-cell>
          <table:covered-table-cell/>
          <table:table-cell office:value-type="float" office:value="1623119.85" table:style-name="ce20">
            <text:p>1623119,8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605043:407</text:p>
          </table:table-cell>
          <table:covered-table-cell/>
          <table:table-cell office:value-type="float" office:value="1117643.25" table:style-name="ce20">
            <text:p>1117643,2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605055:270</text:p>
          </table:table-cell>
          <table:covered-table-cell/>
          <table:table-cell office:value-type="float" office:value="5595459.7000000002" table:style-name="ce20">
            <text:p>5595459,7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605058:2587</text:p>
          </table:table-cell>
          <table:covered-table-cell/>
          <table:table-cell office:value-type="float" office:value="1853985.39" table:style-name="ce20">
            <text:p>1853985,3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605064:346</text:p>
          </table:table-cell>
          <table:covered-table-cell/>
          <table:table-cell office:value-type="float" office:value="62355.45" table:style-name="ce20">
            <text:p>62355,4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605064:347</text:p>
          </table:table-cell>
          <table:covered-table-cell/>
          <table:table-cell office:value-type="float" office:value="394499.99" table:style-name="ce20">
            <text:p>394499,9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605064:348</text:p>
          </table:table-cell>
          <table:covered-table-cell/>
          <table:table-cell office:value-type="float" office:value="155472.92000000001" table:style-name="ce20">
            <text:p>155472,9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605064:349</text:p>
          </table:table-cell>
          <table:covered-table-cell/>
          <table:table-cell office:value-type="float" office:value="134687.76999999999" table:style-name="ce20">
            <text:p>134687,7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605064:350</text:p>
          </table:table-cell>
          <table:covered-table-cell/>
          <table:table-cell office:value-type="float" office:value="214502.75" table:style-name="ce20">
            <text:p>214502,7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605064:351</text:p>
          </table:table-cell>
          <table:covered-table-cell/>
          <table:table-cell office:value-type="float" office:value="127205.12" table:style-name="ce20">
            <text:p>127205,12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605064:356</text:p>
          </table:table-cell>
          <table:covered-table-cell/>
          <table:table-cell office:value-type="float" office:value="7932151.0700000003" table:style-name="ce20">
            <text:p>7932151,07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605064:362</text:p>
          </table:table-cell>
          <table:covered-table-cell/>
          <table:table-cell office:value-type="float" office:value="1713754.58" table:style-name="ce20">
            <text:p>1713754,58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606001:2389</text:p>
          </table:table-cell>
          <table:covered-table-cell/>
          <table:table-cell office:value-type="float" office:value="4011214.29" table:style-name="ce20">
            <text:p>4011214,29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606001:3091</text:p>
          </table:table-cell>
          <table:covered-table-cell/>
          <table:table-cell office:value-type="float" office:value="1144675.25" table:style-name="ce20">
            <text:p>1144675,25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21">
            <text:p>446</text:p>
          </table:table-cell>
          <table:table-cell office:value-type="string" table:number-columns-spanned="2" table:number-rows-spanned="1" table:style-name="ce2">
            <text:p>36:34:0607025:759</text:p>
          </table:table-cell>
          <table:covered-table-cell/>
          <table:table-cell office:value-type="float" office:value="98376.3" table:style-name="ce22">
            <text:p>98376,30</text:p>
          </table:table-cell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6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4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76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76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4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4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4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5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5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5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5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5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7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0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24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9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9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90003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42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47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0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4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7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7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2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2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2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48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4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6:3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4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4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69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69:28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2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8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8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9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1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1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1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1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1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10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1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10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10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11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1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15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15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1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20000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0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0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230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315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2315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2509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06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1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1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1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1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1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240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240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34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34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3400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20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20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2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22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273: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30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30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100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00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0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0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0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0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0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00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0000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0000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0000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0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0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0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0000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0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0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0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010006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010008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010009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21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21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6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6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6100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610003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610003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610003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6200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6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00000:11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07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07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51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94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17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24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52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52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520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5200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52002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52002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5200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5200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5200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52002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52002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520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7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7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7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7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3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00000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32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3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3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3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3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4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12:13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601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2001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4801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4801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101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000000:5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000000:5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1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10002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10002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10002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100028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10002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100028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2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200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24000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30000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3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64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69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8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010004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8:010004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8:03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8:03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8:03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8:0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8:5500016: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1007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1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1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1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1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1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2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2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202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20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20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20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2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20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202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2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2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2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20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20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2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20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202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202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2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3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3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3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3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3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3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3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3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305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305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305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5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000000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15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18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2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33: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4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4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1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2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5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5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56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620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0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0100015: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010003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0100032: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0100032: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2:0100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2:010002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2:05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2:1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2:21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2:24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0101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0101007: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0102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180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18000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18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4:0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4:010002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4:17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4:17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4:28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000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00000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000000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000000:5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1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1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10004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10008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10008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9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1800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0200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3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25:3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67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76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6:010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00000:7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11901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11901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12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64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74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000000:37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2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3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5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5007:8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8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8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2001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20012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20012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12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31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3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84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8447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8447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0103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0105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0106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0106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010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2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4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4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7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75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0:4500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0:45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010006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08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20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3600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000000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0000000: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01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01001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1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1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13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13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13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18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000000:41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000000:52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5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3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3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3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414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5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5027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503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5033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5033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503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5038:8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6001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6028:8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160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160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160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16008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1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09:10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09:13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10:4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12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13:3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15:4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17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8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2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4002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4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6001:6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6001:7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18:6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701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8079:13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9014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9020:3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0015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1100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1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1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3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3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3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3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4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4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4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4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4018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402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402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4023: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4025:7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4025: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402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402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4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40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402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402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4029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402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4032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5001:3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5007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5008:60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6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6046: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6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6086:18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608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7022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702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12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24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2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2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2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2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2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2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2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2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2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2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2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200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2005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2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3013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3013:8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3029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3029:4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304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3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4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4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406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4067:50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4067:50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5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5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5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5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5034: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6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2026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4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4038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5049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5053:3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5056:3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60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7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702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8001:16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8001:16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8001:5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8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22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26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42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450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45001:47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47010:4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2001:13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20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2001:3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2001:74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2001:74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2001:74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2001:77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2001:9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2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2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2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2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2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2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2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2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2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2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2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2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2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20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2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2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2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2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2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2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2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2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2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2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2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3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3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302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4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4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4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6018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602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6021:9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7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21">
            <text:p>574</text:p>
          </table:table-cell>
          <table:table-cell office:value-type="string" table:number-columns-spanned="3" table:number-rows-spanned="1" table:style-name="ce2">
            <text:p>36:34:0607048: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5</text:p>
          </table:table-cell>
          <table:covered-table-cell/>
          <table:table-cell office:value-type="string" table:style-name="ce17">
            <text:p>2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6B2D430BCA24754A56CE0FCB0D1654C073DF1DABC9426B56A8AA398EFC9B702458AAD327B18C94F728C6F8086408689BE150D9BB0FAFE1D1C97E81B8EA1C3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1-22T13:24:42Z</meta:creation-date>
    <dc:date>2025-01-22T13:25:02Z</dc:date>
  </office:meta>
</office:document-meta>
</file>